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derhouden en restaureren van de meerpalen in de haven van Goedereede-Hav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derhouden en restaureren van de meerpalen in de haven van Goedereede-Havenhoofd, dossiernummer D0042793.</text:p>
            <text:p text:style-name="common-al">Het college van dijkgraaf en heemraden heeft besloten tot het stellen van maatwerkvoorschriften bij een melding in het kader van het Besluit lozen buiten inrichtingen, betreffende het onderhouden en restaureren van de meerpalen in de haven van Goedereede-Havenhoofd, dossiernummer D0042793.</text:p>
            <text:p text:style-name="common-al">Start bezwaartermijn (6 weken): 1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derhouden en restaureren van de meerpalen in de haven van Goedereede-Havenhoof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05</meta:user-defined>
    <meta:user-defined meta:name="OVERHEIDop.WsbID/DC.identifier">wsb-2018-112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2LE</meta:user-defined>
    <meta:user-defined meta:name="OVERHEIDop.woonplaats">Goedereede</meta:user-defined>
    <meta:user-defined meta:name="OVERHEIDop.straatnaam">Havenein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0063 427867</meta:user-defined>
    <meta:user-defined meta:name="OVERHEIDop.versieInformatie"/>
  </office:meta>
</office:document-meta>
</file>