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verleende watervergunning voor aanleggen waterleiding in keurzone waterkering dijkvak Hoofdstraat Heijen in gemeente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d.d. 12 november 2018 de onder zaaknummer 2018-Z13335d.d. 5 juni 2018 verleende watervergunning is gewijzigd.</text:p>
            <text:p text:style-name="common-al">De bekendmaking van besluiten die tot een of meer belanghebbenden zijn gericht, geschiedt krachtens artikel 3:41, eerste lid Awb door toezending of uitreiking aan de aanvrager. Het besluit is op 12 november 2018 aan de vergunninghouder toegezonden.</text:p>
            <text:p text:style-name="common-al">
            <text:span text:style-name="nadrukvet">Inzage</text:span>
          </text:p>
            <text:p text:style-name="common-al">De vergunning met bijbehorende stukken kunt u inzien in de linkerkolom onder “externe bijlagen” in het digitale waterschapsblad op www.officielebekendmakingen.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text:span text:style-name="nadrukvet">2018-Z19328</text:span>.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0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verleende watervergunning voor aanleggen waterleiding in keurzone waterkering dijkvak Hoofdstraat Heijen in gemeente G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04</meta:user-defined>
    <meta:user-defined meta:name="OVERHEIDop.WsbID/DC.identifier">wsb-2018-11204</meta:user-defined>
    <meta:user-defined meta:name="OVERHEID.TaxonomieBeleidsagenda/OVERHEID.category">Ruimte en infrastructuur | Organisatie en beleid</meta:user-defined>
    <meta:user-defined meta:name="OVERHEIDop.referentienummer">2018-Z193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8AC 69</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9328|exb-2018-66173</meta:user-defined>
    <meta:user-defined meta:name="OVERHEID.EPSG28992/DC.spatial">196208 408847</meta:user-defined>
    <meta:user-defined meta:name="OVERHEIDop.versieInformatie"/>
  </office:meta>
</office:document-meta>
</file>