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5039 het onttrekken van grondwater voor de aanleg van een dokhal bij De Vries Scheepsbouw B.V. te Makkum</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het dagelijks bestuur van Wetterskip Fryslân een watervergunning verleend aan De Vries Scheepsbouw Makkum B.V., Makkum, voor het het onttrekken van grondwater over een periode van meer van 5 maanden in een watersysteem of beschermingszone waarvoor krachtens de Keur van Wetterskip Fryslân een vergunning is vereist. De aanvraag betreft het onttrekken van grondwater voor de aanleg van een dokhal bij De Vries Scheepsbouw B.V. te Makk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Slagter,  telefoonnummer 058-292 2806, email: aslagt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0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5039 het onttrekken van grondwater voor de aanleg van een dokhal bij De Vries Scheepsbouw B.V. te Makk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3</meta:user-defined>
    <meta:user-defined meta:name="OVERHEIDop.WsbID/DC.identifier">wsb-2018-11203</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54HA 6</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5954 562712</meta:user-defined>
    <meta:user-defined meta:name="OVERHEIDop.versieInformatie"/>
  </office:meta>
</office:document-meta>
</file>