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tonnen trap, bomen, struiken en het aanleggen van een nieuwe op- en afrit in de primaire waterkering en bijbehorende beschermingszone, ter plaatse van de Vleugeldijk 3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tonnen trap, bomen, struiken en het aanleggen van een nieuwe op- en afrit in de primaire waterkering en bijbehorende beschermingszone, ter plaatse van de Vleugeldijk 3 te Zuilichem, zaaknummer: 2018121988. </text:p>
            <text:p text:style-name="common-al">Start bezwaartermijn: 26-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tonnen trap, bomen, struiken en het aanleggen van een nieuwe op- en afrit in de primaire waterkering en bijbehorende beschermingszone, ter plaatse van de Vleugeldijk 3 te Zuil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2</meta:user-defined>
    <meta:user-defined meta:name="OVERHEIDop.WsbID/DC.identifier">wsb-2018-11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5VE</meta:user-defined>
    <meta:user-defined meta:name="OVERHEIDop.woonplaats">Zuilichem</meta:user-defined>
    <meta:user-defined meta:name="OVERHEIDop.straatnaam">Vleug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952 423299</meta:user-defined>
    <meta:user-defined meta:name="OVERHEIDop.versieInformatie"/>
  </office:meta>
</office:document-meta>
</file>