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in de beschermingszone van een primaire watergang, ter hoogte van Sloterweg 996, 1066 CS Amsterdam - AGV - WN2018-007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e woning in de beschermingszone van een primaire watergang, ter hoogte van Sloterweg 996, 1066 CS Amsterdam.</text:p>
            <text:p text:style-name="tussenkopcur">Inzien van de stukken</text:p>
            <text:p text:style-name="common-al">Vanaf 14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7887 vermeldt, kunnen wij u sneller helpen.</text:p>
            <text:p text:style-name="common-al"/>
            <text:p text:style-name="last-al">Amsterdam, 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woning in de beschermingszone van een primaire watergang, ter hoogte van Sloterweg 996, 1066 CS Amsterdam - AGV - WN2018-0078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0</meta:user-defined>
    <meta:user-defined meta:name="OVERHEIDop.WsbID/DC.identifier">wsb-2018-11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S 996</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150</meta:user-defined>
    <meta:user-defined meta:name="OVERHEIDop.externeBijlage">bijlage 1|exb-2018-66151</meta:user-defined>
    <meta:user-defined meta:name="OVERHEID.EPSG28992/DC.spatial">115571 483887</meta:user-defined>
    <meta:user-defined meta:name="OVERHEIDop.versieInformatie"/>
  </office:meta>
</office:document-meta>
</file>