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nieuwbouwen van een woonhuis ter plaatse van Graaf van Bijlandtstraat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nieuwbouwen van een woonhuis ter plaatse van Graaf van Bijlandtstraat te Millingen aan de Rijn. Zaaknummer: 2018002647. </text:p>
            <text:p text:style-name="common-al">Start bezwaartermijn: 24-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nieuwbouwen van een woonhuis ter plaatse van Graaf van Bijlandtstraat te Millingen aan de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20</meta:user-defined>
    <meta:user-defined meta:name="OVERHEIDop.WsbID/DC.identifier">wsb-2018-11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66</meta:user-defined>
    <meta:user-defined meta:name="OVERHEIDop.woonplaats">Millingen aan de Rijn</meta:user-defined>
    <meta:user-defined meta:name="OVERHEIDop.straatnaam">Graaf van Bijlandt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200863 431069</meta:user-defined>
    <meta:user-defined meta:name="OVERHEIDop.versieInformatie"/>
  </office:meta>
</office:document-meta>
</file>