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platform op de waterkant, ter hoogte van Weteringschans 6, 1017 SG Amsterdam - AGV - WN2018-00795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realiseren van een platform op de waterkant, ter hoogte van Weteringschans 6, 1017 SG Amsterdam.</text:p>
            <text:p text:style-name="tussenkopcur">Inzien van de stukken</text:p>
            <text:p text:style-name="common-al">Vanaf 14 nov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18-007959 vermeldt, kunnen wij u sneller helpen.</text:p>
            <text:p text:style-name="common-al"/>
            <text:p text:style-name="last-al">Amsterdam, 14 nov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199</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199</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199</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realiseren van een platform op de waterkant, ter hoogte van Weteringschans 6, 1017 SG Amsterdam - AGV - WN2018-00795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4</meta:user-defined>
    <meta:user-defined meta:name="OVERHEIDop.publicationIssue">11199</meta:user-defined>
    <meta:user-defined meta:name="OVERHEIDop.WsbID/DC.identifier">wsb-2018-1119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7SG 8</meta:user-defined>
    <meta:user-defined meta:name="OVERHEIDop.woonplaats">Amsterdam</meta:user-defined>
    <meta:user-defined meta:name="OVERHEIDop.straatnaam">Weteringschans</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66148</meta:user-defined>
    <meta:user-defined meta:name="OVERHEIDop.externeBijlage">bijlage 1|exb-2018-66149</meta:user-defined>
    <meta:user-defined meta:name="OVERHEID.EPSG28992/DC.spatial">120727 486154</meta:user-defined>
    <meta:user-defined meta:name="OVERHEIDop.versieInformatie"/>
  </office:meta>
</office:document-meta>
</file>