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Marsdijk 37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Marsdijk 37 te Lienden, zaaknummer 2018118547. </text:p>
            <text:p text:style-name="common-al">Start bezwaartermijn: 0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Marsdijk 37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98</meta:user-defined>
    <meta:user-defined meta:name="OVERHEIDop.WsbID/DC.identifier">wsb-2018-111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CC 11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514 441697</meta:user-defined>
    <meta:user-defined meta:name="OVERHEIDop.versieInformatie"/>
  </office:meta>
</office:document-meta>
</file>