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C-water 076176 en het compenseren hiervan in B-water 024453, ter hoogte van de Mert 2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dempen van C-water 076176 en het compenseren hiervan in B-water 024453, ter hoogte van de Mert 2 te Herwijnen, zaaknummer 2018121546. </text:p>
            <text:p text:style-name="common-al">Start bezwaartermijn: 06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9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9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9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deeltelijk dempen van C-water 076176 en het compenseren hiervan in B-water 024453, ter hoogte van de Mert 2 te Herw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11197</meta:user-defined>
    <meta:user-defined meta:name="OVERHEIDop.WsbID/DC.identifier">wsb-2018-111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1LB 7</meta:user-defined>
    <meta:user-defined meta:name="OVERHEIDop.woonplaats">Herwijnen</meta:user-defined>
    <meta:user-defined meta:name="OVERHEIDop.straatnaam">Mer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6488 428254</meta:user-defined>
    <meta:user-defined meta:name="OVERHEIDop.versieInformatie"/>
  </office:meta>
</office:document-meta>
</file>