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watervergunning 2018030286/2018054989 voor de locatie Velddriel-Zuid. De wijziging betreft de locatie van de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watervergunning 2018030286/2018054989 voor de locatie Velddriel-Zuid. De wijziging betreft de locatie van de dam met duiker. Zaaknummer: 2018095238. </text:p>
            <text:p text:style-name="common-al">Start bezwaartermijn: 0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van watervergunning 2018030286/2018054989 voor de locatie Velddriel-Zuid. De wijziging betreft de locatie van de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11196</meta:user-defined>
    <meta:user-defined meta:name="OVERHEIDop.WsbID/DC.identifier">wsb-2018-111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34JE 71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451 420252</meta:user-defined>
    <meta:user-defined meta:name="OVERHEIDop.versieInformatie"/>
  </office:meta>
</office:document-meta>
</file>