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huisaansluitingen en het maken van een gestuurde boring ter plaatse van de Heulenslag 5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huisaansluitingen en het maken van een gestuurde boring ter plaatse van de Heulenslag 58 te Bleskensgraaf, zaaknummer 2018117610. </text:p>
            <text:p text:style-name="common-al">Start bezwaartermijn: 0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9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9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9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huisaansluitingen en het maken van een gestuurde boring ter plaatse van de Heulenslag 58 te Bleskensgraa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194</meta:user-defined>
    <meta:user-defined meta:name="OVERHEIDop.WsbID/DC.identifier">wsb-2018-111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1VH</meta:user-defined>
    <meta:user-defined meta:name="OVERHEIDop.woonplaats">Bleskensgraaf Ca</meta:user-defined>
    <meta:user-defined meta:name="OVERHEIDop.straatnaam">Heulensla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0523 430765</meta:user-defined>
    <meta:user-defined meta:name="OVERHEIDop.versieInformatie"/>
  </office:meta>
</office:document-meta>
</file>