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g in de primaire waterkering ter hoogte van de Maasdijk 94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g in de primaire waterkering ter hoogte van de Maasdijk 94 te Poederoijen, zaaknummer 2018124486. </text:p>
            <text:p text:style-name="common-al">Start bezwaartermijn: 08-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9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9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9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g in de primaire waterkering ter hoogte van de Maasdijk 94 te Poeder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193</meta:user-defined>
    <meta:user-defined meta:name="OVERHEIDop.WsbID/DC.identifier">wsb-2018-111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7TD 94</meta:user-defined>
    <meta:user-defined meta:name="OVERHEIDop.woonplaats">Poederoijen</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2092 422803</meta:user-defined>
    <meta:user-defined meta:name="OVERHEIDop.versieInformatie"/>
  </office:meta>
</office:document-meta>
</file>