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erplaatsen bestaande gronddam met duiker DK19701 in waterloop WL02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Petter te Ommenvoor het verplaatsen van een bestaande gronddam met duiker DK19701, over een afstand van circa 15 meter in de waterloop WL02755, langs de Dwarsweg te Ommen, kadastraal bekend als gemeente Ommen, sectie B, nummer 4146.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8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verplaatsen bestaande gronddam met duiker DK19701 in waterloop WL027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192</meta:user-defined>
    <meta:user-defined meta:name="OVERHEIDop.WsbID/DC.identifier">wsb-2018-111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TS 35</meta:user-defined>
    <meta:user-defined meta:name="OVERHEIDop.woonplaats">Ommen</meta:user-defined>
    <meta:user-defined meta:name="OVERHEIDop.straatnaam">Ommerkanaal Oos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6132</meta:user-defined>
    <meta:user-defined meta:name="OVERHEID.EPSG28992/DC.spatial">226046 509132</meta:user-defined>
    <meta:user-defined meta:name="OVERHEIDop.versieInformatie"/>
  </office:meta>
</office:document-meta>
</file>