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ebeek, vervangen 8 drainagestrengen uitkomende op waterloop WL03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<text:span text:style-name="nadrukcur">rgunning Keur waterschap Vechtstromen en Waterwet</text:span></text:span>
            <text:span text:style-name="nadrukcur"/>
          </text:p>
            <text:p text:style-name="common-al">Het dagelijks bestuur van waterschap Vechtstromen heeft positief besloten op de aanvraag van maatschap H.G. en R. Hans en H. Hans-Dorgelo te Schoonebeek voor het vervangen van 8 drainagestrengen uitkomende op waterloop WL03554, kadastraal bekend als gemeente Schoonebeek, sectie C, nummer 3306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86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8 november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19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ebeek, vervangen 8 drainagestrengen uitkomende op waterloop WL0355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91</meta:user-defined>
    <meta:user-defined meta:name="OVERHEIDop.WsbID/DC.identifier">wsb-2018-111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61PG 26</meta:user-defined>
    <meta:user-defined meta:name="OVERHEIDop.woonplaats">Schoonebeek</meta:user-defined>
    <meta:user-defined meta:name="OVERHEIDop.straatnaam">Westersebos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66128</meta:user-defined>
    <meta:user-defined meta:name="OVERHEID.EPSG28992/DC.spatial">254775 521321</meta:user-defined>
    <meta:user-defined meta:name="OVERHEIDop.versieInformatie"/>
  </office:meta>
</office:document-meta>
</file>