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ronddam ter plaatse van De Hoek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gronddam ter plaatse van De Hoek te Dussen. Zaaknummer: 2017211798 . </text:p>
            <text:p text:style-name="common-al">Start bezwaartermijn: 24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gronddam ter plaatse van De Hoek te Du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19</meta:user-defined>
    <meta:user-defined meta:name="OVERHEIDop.WsbID/DC.identifier">wsb-2018-11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71</meta:user-defined>
    <meta:user-defined meta:name="OVERHEIDop.woonplaats">Dussen</meta:user-defined>
    <meta:user-defined meta:name="OVERHEIDop.straatnaam">De Croix 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899 416137</meta:user-defined>
    <meta:user-defined meta:name="OVERHEIDop.versieInformatie"/>
  </office:meta>
</office:document-meta>
</file>