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ten behoeve van aanleg van riolering en aanbrengen van betonconstructies en realiseren van een tweetal uitstroomvoorzieningen voor de permanente ontwatering van het terrein, gelegen nabij Sjelikowstraat 9,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tot het stellen van maatwerkvoorschriften bij een melding in het kader van de Algemene regels GW 1. Onttrekking voor bouwputbemaling en WT 13. Lozen en onttrekken via een voorziening, betreffende het onttrekken en lozen van grondwater ten behoeve van aanleg van riolering en aanbrengen van betonconstructies en realiseren van een tweetal uitstroomvoorzieningen voor de permanente ontwatering van het terrein, gelegen nabij Sjelikowstraat 9, Maasvlakte Rotterdam., dossiernummer D0043840.</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ten behoeve van aanleg van riolering en aanbrengen van betonconstructies en realiseren van een tweetal uitstroomvoorzieningen voor de permanente ontwatering van het terrein, gelegen nabij Sjelikowstraat 9, Maasvlak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189</meta:user-defined>
    <meta:user-defined meta:name="OVERHEIDop.WsbID/DC.identifier">wsb-2018-11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9KT 9</meta:user-defined>
    <meta:user-defined meta:name="OVERHEIDop.woonplaats">Maasvlakte Rotterdam</meta:user-defined>
    <meta:user-defined meta:name="OVERHEIDop.straatnaam">Sjelikow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327 439157</meta:user-defined>
    <meta:user-defined meta:name="OVERHEIDop.versieInformatie"/>
  </office:meta>
</office:document-meta>
</file>