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8477 verleende vergunning voor uitvoeren gestuurde boring waarbij Buitenliniegracht en de regionale waterkering wordt gekruist thv Dahliastraat 15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8477 verleende vergunning voor uitvoeren gestuurde boring waarbij Buitenliniegracht en de regionale waterkering wordt gekruist thv Dahliastraat 152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87</meta:user-defined>
    <meta:user-defined meta:name="OVERHEIDop.WsbID/DC.identifier">wsb-2018-11187</meta:user-defined>
    <meta:user-defined meta:name="OVERHEID.TaxonomieBeleidsagenda/OVERHEID.category">Ruimte en infrastructuur | Organisatie en beleid</meta:user-defined>
    <meta:user-defined meta:name="DCTERMS.abstract">uitvoeren gestuurde boring waarbij Buitenliniegracht en de regionale waterkering wordt gekruist thv Dahliastraat 152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05.375 551322.982</meta:user-defined>
    <meta:user-defined meta:name="OVERHEIDop.versieInformatie"/>
  </office:meta>
</office:document-meta>
</file>