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7970 verleende vergunning voor het aanleggen en verbreden van dammen en het aanbrengen van verharding tussen de Nieuwesluizerweg en de Schagerweg in Slootdorp e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8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8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8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7970 verleende vergunning voor het aanleggen en verbreden van dammen en het aanbrengen van verharding tussen de Nieuwesluizerweg en de Schagerweg in Slootdorp e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11186</meta:user-defined>
    <meta:user-defined meta:name="OVERHEIDop.WsbID/DC.identifier">wsb-2018-11186</meta:user-defined>
    <meta:user-defined meta:name="OVERHEID.TaxonomieBeleidsagenda/OVERHEID.category">Ruimte en infrastructuur | Organisatie en beleid</meta:user-defined>
    <meta:user-defined meta:name="DCTERMS.abstract">het aanleggen en verbreden van dammen en het aanbrengen van verharding tussen de Nieuwesluizerweg en de Schagerweg in Slootdorp en Midden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NZ 1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525.364 537215.624</meta:user-defined>
    <meta:user-defined meta:name="OVERHEIDop.versieInformatie"/>
  </office:meta>
</office:document-meta>
</file>