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7640 verleende vergunning voor het maken van een dam met duiker en ter compensatie het verbreden van de waterloop bij J.C. de Leeuwweg 40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7640 verleende vergunning voor het maken van een dam met duiker en ter compensatie het verbreden van de waterloop bij J.C. de Leeuwweg 40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5</meta:user-defined>
    <meta:user-defined meta:name="OVERHEIDop.WsbID/DC.identifier">wsb-2018-11185</meta:user-defined>
    <meta:user-defined meta:name="OVERHEID.TaxonomieBeleidsagenda/OVERHEID.category">Ruimte en infrastructuur | Organisatie en beleid</meta:user-defined>
    <meta:user-defined meta:name="DCTERMS.abstract">het maken van een dam met duiker en ter compensatie het verbreden van de waterloop bij J.C. de Leeuwweg 40 in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NH 4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14.453 546335.583</meta:user-defined>
    <meta:user-defined meta:name="OVERHEIDop.versieInformatie"/>
  </office:meta>
</office:document-meta>
</file>