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7644 verleende vergunning voor het dempen van delen van een waterloop en ter compensatie hiervan graven en verbreden van waterlopen nabij de Oorsprongweg 7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7644 verleende vergunning voor het dempen van delen van een waterloop en ter compensatie hiervan graven en verbreden van waterlopen nabij de Oorsprongweg 79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83</meta:user-defined>
    <meta:user-defined meta:name="OVERHEIDop.WsbID/DC.identifier">wsb-2018-11183</meta:user-defined>
    <meta:user-defined meta:name="OVERHEID.TaxonomieBeleidsagenda/OVERHEID.category">Ruimte en infrastructuur | Organisatie en beleid</meta:user-defined>
    <meta:user-defined meta:name="DCTERMS.abstract">het dempen van delen van een waterloop en ter compensatie hiervan graven en verbreden van waterlopen nabij de Oorsprongweg 79 in De Cocks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C 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93.959 571139.104</meta:user-defined>
    <meta:user-defined meta:name="OVERHEIDop.versieInformatie"/>
  </office:meta>
</office:document-meta>
</file>