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8009 verleende vergunning voor het dempen, vergraven en verbreden van gedeelten waterloop langs alsmede het uitbreiden van verharding van de provinciale weg N514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8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8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8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8009 verleende vergunning voor het dempen, vergraven en verbreden van gedeelten waterloop langs alsmede het uitbreiden van verharding van de provinciale weg N514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182</meta:user-defined>
    <meta:user-defined meta:name="OVERHEIDop.WsbID/DC.identifier">wsb-2018-11182</meta:user-defined>
    <meta:user-defined meta:name="OVERHEID.TaxonomieBeleidsagenda/OVERHEID.category">Ruimte en infrastructuur | Organisatie en beleid</meta:user-defined>
    <meta:user-defined meta:name="DCTERMS.abstract">het dempen, vergraven en verbreden van gedeelten waterloop langs alsmede het uitbreiden van verharding van de provinciale weg N514 i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88.427 501991.936</meta:user-defined>
    <meta:user-defined meta:name="OVERHEIDop.versieInformatie"/>
  </office:meta>
</office:document-meta>
</file>