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8023 verleende vergunning voor het dempen, graven en verbreden van sloten ten noorden van de Zuiderdijk, tussen nrs. 15 en 16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8023 verleende vergunning voor het dempen, graven en verbreden van sloten ten noorden van de Zuiderdijk, tussen nrs. 15 en 16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81</meta:user-defined>
    <meta:user-defined meta:name="OVERHEIDop.WsbID/DC.identifier">wsb-2018-11181</meta:user-defined>
    <meta:user-defined meta:name="OVERHEID.TaxonomieBeleidsagenda/OVERHEID.category">Ruimte en infrastructuur | Organisatie en beleid</meta:user-defined>
    <meta:user-defined meta:name="DCTERMS.abstract">het dempen, graven en verbreden van sloten ten noorden van de Zuiderdijk, tussen nrs. 15 en 16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E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991.477 518647.626</meta:user-defined>
    <meta:user-defined meta:name="OVERHEIDop.versieInformatie"/>
  </office:meta>
</office:document-meta>
</file>