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8036 verleende vergunning voor het stichten van een onderbemaling binnen de 'Golfbaan Oosterzij' nabij Lagelaan 8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8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8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8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8036 verleende vergunning voor het stichten van een onderbemaling binnen de 'Golfbaan Oosterzij' nabij Lagelaan 8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11180</meta:user-defined>
    <meta:user-defined meta:name="OVERHEIDop.WsbID/DC.identifier">wsb-2018-11180</meta:user-defined>
    <meta:user-defined meta:name="OVERHEID.TaxonomieBeleidsagenda/OVERHEID.category">Ruimte en infrastructuur | Organisatie en beleid</meta:user-defined>
    <meta:user-defined meta:name="DCTERMS.abstract">het stichten van een onderbemaling binnen de 'Golfbaan Oosterzij' nabij Lagelaan 8 in Heiloo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319.555 510871.45</meta:user-defined>
    <meta:user-defined meta:name="OVERHEIDop.versieInformatie"/>
  </office:meta>
</office:document-meta>
</file>