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bijgebouw ter plaatse van Maasdijk 147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bijgebouw ter plaatse van Maasdijk 147 te Wijk en Aalburg. Zaaknummer: 2018000152. </text:p>
            <text:p text:style-name="common-al">Start bezwaartermijn: 24-0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18</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8</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8</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bouwen van een bijgebouw ter plaatse van Maasdijk 147 te Wijk en Aal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8</meta:user-defined>
    <meta:user-defined meta:name="OVERHEIDop.publicationIssue">1118</meta:user-defined>
    <meta:user-defined meta:name="OVERHEIDop.WsbID/DC.identifier">wsb-2018-111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61AG</meta:user-defined>
    <meta:user-defined meta:name="OVERHEIDop.woonplaats">Wijk en Aalburg</meta:user-defined>
    <meta:user-defined meta:name="OVERHEIDop.straatnaam">Maas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7411 419194</meta:user-defined>
    <meta:user-defined meta:name="OVERHEIDop.versieInformatie"/>
  </office:meta>
</office:document-meta>
</file>