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8046 verleende vergunning voor het verbreden en verwijderen van een dam met duiker en uitrit bij Dorpsstraat 92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8046 verleende vergunning voor het verbreden en verwijderen van een dam met duiker en uitrit bij Dorpsstraat 92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79</meta:user-defined>
    <meta:user-defined meta:name="OVERHEIDop.WsbID/DC.identifier">wsb-2018-11179</meta:user-defined>
    <meta:user-defined meta:name="OVERHEID.TaxonomieBeleidsagenda/OVERHEID.category">Ruimte en infrastructuur | Organisatie en beleid</meta:user-defined>
    <meta:user-defined meta:name="DCTERMS.abstract">het verbreden en verwijderen van een dam met duiker en uitrit bij Dorpsstraat 92 in Nibbix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82.019 522756.137</meta:user-defined>
    <meta:user-defined meta:name="OVERHEIDop.versieInformatie"/>
  </office:meta>
</office:document-meta>
</file>