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7638 verleende vergunning voor dempen gedeelte waterloop bij Westerboekelweg 1 en het ter compensatie verbreden van een waterloop nabij Westerboekelweg 14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7638 verleende vergunning voor dempen gedeelte waterloop bij Westerboekelweg 1 en het ter compensatie verbreden van een waterloop nabij Westerboekelweg 14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78</meta:user-defined>
    <meta:user-defined meta:name="OVERHEIDop.WsbID/DC.identifier">wsb-2018-11178</meta:user-defined>
    <meta:user-defined meta:name="OVERHEID.TaxonomieBeleidsagenda/OVERHEID.category">Ruimte en infrastructuur | Organisatie en beleid</meta:user-defined>
    <meta:user-defined meta:name="DCTERMS.abstract">dempen gedeelte waterloop bij Westerboekelweg 1 en het ter compensatie verbreden van een waterloop nabij Westerboekelweg 14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K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90.44 524845.78</meta:user-defined>
    <meta:user-defined meta:name="OVERHEIDop.versieInformatie"/>
  </office:meta>
</office:document-meta>
</file>