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944 verleende vergunning voor de aanleg van een kabel in de berm van Noorderboekert, waarbij Noorderboekert wordt gekruist, naar Raadhuisstraat 62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944 verleende vergunning voor de aanleg van een kabel in de berm van Noorderboekert, waarbij Noorderboekert wordt gekruist, naar Raadhuisstraat 62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77</meta:user-defined>
    <meta:user-defined meta:name="OVERHEIDop.WsbID/DC.identifier">wsb-2018-11177</meta:user-defined>
    <meta:user-defined meta:name="OVERHEID.TaxonomieBeleidsagenda/OVERHEID.category">Ruimte en infrastructuur | Organisatie en beleid</meta:user-defined>
    <meta:user-defined meta:name="DCTERMS.abstract">de aanleg van een kabel in de berm van Noorderboekert, waarbij Noorderboekert wordt gekruist, naar Raadhuisstraat 62 in We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394.58 522385.98</meta:user-defined>
    <meta:user-defined meta:name="OVERHEIDop.versieInformatie"/>
  </office:meta>
</office:document-meta>
</file>