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920 verleende vergunning voor het vervangen van een fiets- voetgangersbrug tussen de Zuiderstraat en het Vierkan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7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920 verleende vergunning voor het vervangen van een fiets- voetgangersbrug tussen de Zuiderstraat en het Vierkant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76</meta:user-defined>
    <meta:user-defined meta:name="OVERHEIDop.WsbID/DC.identifier">wsb-2018-11176</meta:user-defined>
    <meta:user-defined meta:name="OVERHEID.TaxonomieBeleidsagenda/OVERHEID.category">Ruimte en infrastructuur | Organisatie en beleid</meta:user-defined>
    <meta:user-defined meta:name="DCTERMS.abstract">het vervangen van een fiets- voetgangersbrug tussen de Zuiderstraat en het Vierkant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803.501 519742.06</meta:user-defined>
    <meta:user-defined meta:name="OVERHEIDop.versieInformatie"/>
  </office:meta>
</office:document-meta>
</file>