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watersysteem en de waterkering vanwege het inrichten van een waterrijk natuurgebied ‘Blok de Wit’ nabij de Zuiderdiepweg en Heuvelweg in Stellendam en Melissan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passen van het watersysteem en de waterkering vanwege het inrichten van een waterrijk natuurgebied ‘Blok de Wit’ nabij de Zuiderdiepweg en Heuvelweg in Stellendam en Melissant, gemeente Goeree-Overflakkee, dossiernummer D0042390.</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p text:style-name="common-al">De vergunning betreft het:</text:p>
            <text:p text:style-name="common-al">- realiseren van een nieuwe boezemkade ter vervanging van de bestaande boezemkade ter plaatse van de Zuiderdiepweg en Heuvelweg;</text:p>
            <text:p text:style-name="common-al">- dempen en (ver)graven van diverse oppervlaktewaterlichamen;</text:p>
            <text:p text:style-name="common-al">- aanbrengen van 6.521 m2 nieuwe verharding;</text:p>
            <text:p text:style-name="common-al">- aanbrengen van een duiker in hoofdwatergang H27132;</text:p>
            <text:p text:style-name="common-al">- aanbrengen van een spindelschuif in waterkering en hoofdwatergang H27132 ten behoeve van de in- en uitlaat tussen Zuiderdiep G46.002 en het peilgebied G14.001;</text:p>
            <text:p text:style-name="common-al">- aansluiten van een fietspad op de Zuiderdiepweg en Heuvelweg ;</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9 november 2018                        </text:p>
            <text:p text:style-name="common-al"/>
            <text:p text:style-name="common-al">Dijkgraaf en heemraden,</text:p>
            <text:p text:style-name="common-al">Namens deze:</text:p>
            <text:p text:style-name="common-al"/>
            <text:p text:style-name="last-al">ir. H.P. de Vries, afdelingshoofd Vergunningverl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7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7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7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watersysteem en de waterkering vanwege het inrichten van een waterrijk natuurgebied ‘Blok de Wit’ nabij de Zuiderdiepweg en Heuvelweg in Stellendam en Melissant, gemeente Goeree-Overflakke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3</meta:user-defined>
    <meta:user-defined meta:name="OVERHEIDop.publicationIssue">11175</meta:user-defined>
    <meta:user-defined meta:name="OVERHEIDop.WsbID/DC.identifier">wsb-2018-111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PostcodeHuisnummer/OVERHEIDop.postcodeHuisnummer">3248AL 9</meta:user-defined>
    <meta:user-defined meta:name="OVERHEIDop.woonplaats">Melissant</meta:user-defined>
    <meta:user-defined meta:name="OVERHEIDop.straatnaam">Iren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1028 424945</meta:user-defined>
    <meta:user-defined meta:name="OVERHEID.EPSG28992/DC.spatial">64068 420973</meta:user-defined>
    <meta:user-defined meta:name="OVERHEIDop.versieInformatie"/>
  </office:meta>
</office:document-meta>
</file>