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306 het tijdelijk dempen van oppervlaktewater ter hoogte van Frederikslaan 18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november 2018 een besluit genomen voor het tijdelijk dempen, tot uiterlijk 1 november 2019,van circa 24 m<text:span text:style-name="sup">2</text:span> overig oppervlaktewater een en ander ter hoogte van de Frederikslaan 18 in Hillegom.</text:p>
            <text:p text:style-name="common-al"/>
            <text:p text:style-name="common-al">De stukken liggen tot en met 2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9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7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06 het tijdelijk dempen van oppervlaktewater ter hoogte van Frederikslaan 18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73</meta:user-defined>
    <meta:user-defined meta:name="OVERHEIDop.WsbID/DC.identifier">wsb-2018-111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DD 11</meta:user-defined>
    <meta:user-defined meta:name="OVERHEIDop.woonplaats">Hillegom</meta:user-defined>
    <meta:user-defined meta:name="OVERHEIDop.straatnaam">Frederik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06|exb-2018-66016</meta:user-defined>
    <meta:user-defined meta:name="OVERHEID.EPSG28992/DC.spatial">97748 477805</meta:user-defined>
    <meta:user-defined meta:name="OVERHEIDop.versieInformatie"/>
  </office:meta>
</office:document-meta>
</file>