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blokhut en vlonder, IJsseldijk Noord 87 in Oud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3391, 9 november 2018) een blokhut in de beschermingszone van de primaire waterkering en  een vlonder boven een hoofdwatergang ter plaatse van de IJsseldijk Noord 87 te Ouderkerk aan den IJsse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72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7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7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blokhut en vlonder, IJsseldijk Noord 87 in Ouderkerk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11172</meta:user-defined>
    <meta:user-defined meta:name="OVERHEIDop.WsbID/DC.identifier">wsb-2018-111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BJ</meta:user-defined>
    <meta:user-defined meta:name="OVERHEIDop.woonplaats">Ouderkerk aan den IJssel</meta:user-defined>
    <meta:user-defined meta:name="OVERHEIDop.straatnaam">IJsseldijk-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573 439893</meta:user-defined>
    <meta:user-defined meta:name="OVERHEIDop.versieInformatie"/>
  </office:meta>
</office:document-meta>
</file>