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uizenberglaan 160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2701 ingevolge de Keur waterschap Brabantse Delta 2015 bekend gemaakt op 7 november 2018 voor het hebben en onderhouden van een tuin (hieronder wordt verstaan: beplanting/bomen) tot aan de insteek van een a-water, bouwwerken (grondkerende constructies, ophoging talud, trappen en hekwerken haaks (erfafscheiding)) in een a-water en hekwerken haaks (erfafscheiding) in de beschermingszone van een a-water ter hoogte van Muizenberglaan 160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170</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70</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70</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uizenberglaan 160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3</meta:user-defined>
    <meta:user-defined meta:name="OVERHEIDop.publicationIssue">11170</meta:user-defined>
    <meta:user-defined meta:name="OVERHEIDop.WsbID/DC.identifier">wsb-2018-111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TW 160</meta:user-defined>
    <meta:user-defined meta:name="OVERHEIDop.woonplaats">Breda</meta:user-defined>
    <meta:user-defined meta:name="OVERHEIDop.straatnaam">Muizenberg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701|exb-2018-65968</meta:user-defined>
    <meta:user-defined meta:name="OVERHEID.EPSG28992/DC.spatial">109280 403260</meta:user-defined>
    <meta:user-defined meta:name="OVERHEIDop.versieInformatie"/>
  </office:meta>
</office:document-meta>
</file>