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5964 diverse werkzaamheden onder de A9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31 januari 2018 een besluit genomen voor het graven, tijdelijk hebben en weer aanvullen van bouwputten en het aanbrengen, tijdelijk hebben en weer wegnemen van open bemaling en sleufbekisting en het uitvoeren van twee HDD boringen in verband met hetuitvoeren van bemalings- en boorwerkzaamheden in de bodem in gebieden met sterke kwel/wegzijging in de Haarlemmermeerpolder. Benodigd bij het realiseren van twee HDD boringen onder de A9 door vanwege het omleggen van drinkwatertransportleidingen noodzakelijk in verband met de toekomstige verbreding van de A9 in de gemeente Haarlemmermeer.</text:p>
            <text:p text:style-name="common-al"/>
            <text:p text:style-name="common-al">De stukken liggen tot en met 14 maart 2018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het besluit kunt u contact opnemen met de heer J. Elst van de afdeling Vergunningverlening &amp; Handhaving, telefoon 071-3063464.</text:p>
            <text:p text:style-name="common-al"/>
            <text:p text:style-name="common-al">Leiden, 31 januari 2018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17</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17</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17</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5964 diverse werkzaamheden onder de A9 in de gemeente Haarlemmerme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8</meta:user-defined>
    <meta:user-defined meta:name="OVERHEIDop.publicationIssue">1117</meta:user-defined>
    <meta:user-defined meta:name="OVERHEIDop.WsbID/DC.identifier">wsb-2018-111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171PA 460</meta:user-defined>
    <meta:user-defined meta:name="OVERHEIDop.woonplaats">Badhoevedorp</meta:user-defined>
    <meta:user-defined meta:name="OVERHEIDop.straatnaam">Nieuwemeerdijk</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5964|exb-2018-7460</meta:user-defined>
    <meta:user-defined meta:name="OVERHEID.EPSG28992/DC.spatial">115910 481285</meta:user-defined>
    <meta:user-defined meta:name="OVERHEIDop.versieInformatie"/>
  </office:meta>
</office:document-meta>
</file>