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220 leggen en hebben van een mantelbuis ter plaatse van de Herenweg 69a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november 2018 een besluit genomen voor het middels een boogboring leggen en hebben van een mantelbuis PE100 SDR11 Ø 90 mm en het hierin doorvoeren en hebben van een gasleiding Ø 32 mm een en ander ter plaatse van de Herenweg 69 A te Rijnsaterwoude.</text:p>
            <text:p text:style-name="common-al"/>
            <text:p text:style-name="common-al">De stukken liggen tot en met 18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6 nov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6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220 leggen en hebben van een mantelbuis ter plaatse van de Herenweg 69a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69</meta:user-defined>
    <meta:user-defined meta:name="OVERHEIDop.WsbID/DC.identifier">wsb-2018-111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B 69a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20|exb-2018-65963</meta:user-defined>
    <meta:user-defined meta:name="OVERHEID.EPSG28992/DC.spatial">105967 468338</meta:user-defined>
    <meta:user-defined meta:name="OVERHEIDop.versieInformatie"/>
  </office:meta>
</office:document-meta>
</file>