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jaarplan 2019 waterschap Noorderzijlvest  ter inz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maakt bekend dat het ontwerp van het Jaarplan 2019 inclusief een meerjarige doorkijk naar 2020-2022 </text:p>
            <text:p text:style-name="common-al">met ingang van <text:span text:style-name="nadrukvet">13 november 2018 gedurende 14 dagen </text:span>ter inzage is gelegd. </text:p>
            <text:p text:style-name="common-al"/>
            <text:p text:style-name="common-al">U kunt het ontwerp inzien bij de receptie op het hoofdkantoor van het waterschap, Stedumermaar 1, te Groningen op werkdagen tussen 8:00 en 16:30 uur. </text:p>
            <text:p text:style-name="common-al">Daarnaast vindt u de documenten  links  bij <text:span text:style-name="nadrukcur">‘Externe bijlagen'</text:span>.</text:p>
            <text:p text:style-name="common-al"/>
            <text:p text:style-name="last-al">De behandeling van dit document zal plaatsvinden in de algemene vergadering op 28 november 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jaarplan 2019 waterschap Noorderzijlvest  ter inza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8</meta:user-defined>
    <meta:user-defined meta:name="OVERHEIDop.WsbID/DC.identifier">wsb-2018-1116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Ontwerp-jaarplan 2019|exb-2018-65956</meta:user-defined>
    <meta:user-defined meta:name="OVERHEIDop.externeBijlage">Tarievennota 2019|exb-2018-65957</meta:user-defined>
    <meta:user-defined meta:name="OVERHEIDop.externeBijlage">Ontwerp-belastingverordening|exb-2018-65958</meta:user-defined>
    <meta:user-defined meta:name="OVERHEIDop.externeBijlage">Ontwerp-belastingverordening|exb-2018-65959</meta:user-defined>
    <meta:user-defined meta:name="OVERHEIDop.externeBijlage">Ontwerp-belastingverordening|exb-2018-65960</meta:user-defined>
    <meta:user-defined meta:name="OVERHEIDop.externeBijlage">Bijlage I II, Ontwerp-belastingverordening|exb-2018-65961</meta:user-defined>
    <meta:user-defined meta:name="OVERHEIDop.versieInformatie"/>
  </office:meta>
</office:document-meta>
</file>