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177 het aanbrengen en hebben van een inrit ter plaatse van de Vriezekoop 2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november 2018 een vergunning verleend voor het aanbrengen en hebben van een inrit in de kern- en beschermingszone van de regionale kering, ter plaatse van de Vriezekoop 2 te Leimuiden.</text:p>
            <text:p text:style-name="common-al">Maatwerk besluit genomen voor het aanbrengen en hebben van een dam met duiker Ø 400 mm in een overige watergang en het graven en hebben van een overige watergang met een breedte van circa 1,5 meter en een totaal oppervlak van circa 56 m², een en ander ter plaatse van de Vriezekoop 2 te Leimuiden.</text:p>
            <text:p text:style-name="common-al"/>
            <text:p text:style-name="common-al">De stukken liggen tot en met 20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8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167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6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6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177 het aanbrengen en hebben van een inrit ter plaatse van de Vriezekoop 2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11167</meta:user-defined>
    <meta:user-defined meta:name="OVERHEIDop.WsbID/DC.identifier">wsb-2018-1116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51CS 2</meta:user-defined>
    <meta:user-defined meta:name="OVERHEIDop.woonplaats">Leimuiden</meta:user-defined>
    <meta:user-defined meta:name="OVERHEIDop.straatnaam">Vriezekoop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177|exb-2018-65941</meta:user-defined>
    <meta:user-defined meta:name="OVERHEID.EPSG28992/DC.spatial">107014 470635</meta:user-defined>
    <meta:user-defined meta:name="OVERHEIDop.versieInformatie"/>
  </office:meta>
</office:document-meta>
</file>