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verwijderen van een leiding bij een primaire watergang op de locatie nabij Tiendweg 42 in Lopik. (code HDSR33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van een leiding bij een primaire watergang op de locatie nabij Tiendweg 42 in de gemeente Lopik. Dit besluit is verzonden op 9 november 2018.</text:p>
            <text:p text:style-name="tussenkopcur">Ter inzage </text:p>
            <text:p text:style-name="common-al">U kunt de vergunning en de bijbehorende stukken inzien tot en met 21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6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verwijderen van een leiding bij een primaire watergang op de locatie nabij Tiendweg 42 in Lopik. (code HDSR333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65</meta:user-defined>
    <meta:user-defined meta:name="OVERHEIDop.WsbID/DC.identifier">wsb-2018-11165</meta:user-defined>
    <meta:user-defined meta:name="OVERHEID.TaxonomieBeleidsagenda/OVERHEID.category">Ruimte en infrastructuur | Organisatie en beleid</meta:user-defined>
    <meta:user-defined meta:name="OVERHEIDop.referentienummer">HDSR 33342</meta:user-defined>
    <meta:user-defined meta:name="DCTERMS.abstract">watervergunning (RAAM) voor het verwijderen van een leiding bij een primaire watergang op de locatie nabij Tiendweg 42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NB 42</meta:user-defined>
    <meta:user-defined meta:name="OVERHEIDop.woonplaats">Lopi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342|exb-2018-65929</meta:user-defined>
    <meta:user-defined meta:name="OVERHEIDop.externeBijlage">Bijlage HDSR 33342|exb-2018-65930</meta:user-defined>
    <meta:user-defined meta:name="OVERHEID.EPSG28992/DC.spatial">120023 439442</meta:user-defined>
    <meta:user-defined meta:name="OVERHEIDop.versieInformatie"/>
  </office:meta>
</office:document-meta>
</file>