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223 diverse werkzaamheden ter plaatse van de Hoge Rijndijk 20 te Zoeterwoude-Rij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november 2018 een vergunning verleend voor:</text:p>
            <text:p text:style-name="common-al">•           Het tijdelijk ontgraven van het bouwperceel tot een diepte van -0,46 m NAP ten      behoeven van saneringswerkzaamheden.</text:p>
            <text:p text:style-name="common-al">•           Het  tijdelijk ontgraven van het perceel ten behoeven van het uitvoeren van       bouwwerkzaamheden met een funderingsdiepte van -0,28 m NAP en -0,48 m NAP </text:p>
            <text:p text:style-name="common-al">•           Het aanbrengen van 4 woningen met een funderingsdiepte van -0,28 m NAP en een      appartementencomplex met een funderingsdiepte van -0,48 m NAP.</text:p>
            <text:p text:style-name="common-al">Een en ander in de kern- en beschermingszone van de regionale waterkering ter plaatse van Hoge Rijndijk 20 Zoeterwoude-Rijndijk.</text:p>
            <text:p text:style-name="common-al"/>
            <text:p text:style-name="common-al">De stukken liggen tot en met 20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16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6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6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223 diverse werkzaamheden ter plaatse van de Hoge Rijndijk 20 te Zoeterwoude-Rij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11163</meta:user-defined>
    <meta:user-defined meta:name="OVERHEIDop.WsbID/DC.identifier">wsb-2018-111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2AS 20</meta:user-defined>
    <meta:user-defined meta:name="OVERHEIDop.woonplaats">Zoeterwoude</meta:user-defined>
    <meta:user-defined meta:name="OVERHEIDop.straatnaam">Hoge Rijn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23|exb-2018-65924</meta:user-defined>
    <meta:user-defined meta:name="OVERHEID.EPSG28992/DC.spatial">95955 462206</meta:user-defined>
    <meta:user-defined meta:name="OVERHEIDop.versieInformatie"/>
  </office:meta>
</office:document-meta>
</file>