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640 het aanbrengen van een waterleiding ter plaatse van de brug tussen de vlamingstraat en de Dorpsstraat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8 november 2018 een vergunning verleend aan Dunea N.V. voor het middels een horizontaal gestuurde boring aanbrengen van een Ø 250 mm PE100 SDR11 waterleiding (3 bar) in de kern- en beschermingszone van een regionale waterkering, een en ander ter plaatse van de brug tussen de Vlamingstraat en de Dorpsstraat in Zoetermeer.</text:p>
            <text:p text:style-name="common-al"/>
            <text:p text:style-name="common-al">De stukken liggen tot en met 20 december 2018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J. Hartman van de afdeling Vergunningverlening &amp; Handhaving, telefoon 071-3063477.</text:p>
            <text:p text:style-name="common-al"/>
            <text:p text:style-name="common-al">Leiden, 8 nov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1162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162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162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640 het aanbrengen van een waterleiding ter plaatse van de brug tussen de vlamingstraat en de Dorpsstraat te Zoeter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11162</meta:user-defined>
    <meta:user-defined meta:name="OVERHEIDop.WsbID/DC.identifier">wsb-2018-1116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712BZ 4</meta:user-defined>
    <meta:user-defined meta:name="OVERHEIDop.woonplaats">Zoetermeer</meta:user-defined>
    <meta:user-defined meta:name="OVERHEIDop.straatnaam">Vlamingstraat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640|exb-2018-65919</meta:user-defined>
    <meta:user-defined meta:name="OVERHEID.EPSG28992/DC.spatial">93613 452535</meta:user-defined>
    <meta:user-defined meta:name="OVERHEIDop.versieInformatie"/>
  </office:meta>
</office:document-meta>
</file>