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00 het verleggen van een waterkering ter plaatse van het  kadastraal perceel gemeente Warmond sectie E nummer 479 in de Hem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voor het verleggen van 25 meter boezemwaterkering, een en ander ter plaatse van het kadastraal perceel gemeente Warmond sectie E nummer 479 in de Hemmeerpolder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00 het verleggen van een waterkering ter plaatse van het  kadastraal perceel gemeente Warmond sectie E nummer 479 in de Hemme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61</meta:user-defined>
    <meta:user-defined meta:name="OVERHEIDop.WsbID/DC.identifier">wsb-2018-111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AZ 18</meta:user-defined>
    <meta:user-defined meta:name="OVERHEIDop.woonplaats">Warmond</meta:user-defined>
    <meta:user-defined meta:name="OVERHEIDop.straatnaam">Hof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00|exb-2018-65915</meta:user-defined>
    <meta:user-defined meta:name="OVERHEID.EPSG28992/DC.spatial">95666 468389</meta:user-defined>
    <meta:user-defined meta:name="OVERHEIDop.versieInformatie"/>
  </office:meta>
</office:document-meta>
</file>