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42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 Dit besluit is verzonden op 9 november 2018.</text:p>
            <text:p text:style-name="tussenkopcur">Ter inzage </text:p>
            <text:p text:style-name="common-al">U kunt de vergunning en de bijbehorende stukken inzien tot en met 21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6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6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6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42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3</meta:user-defined>
    <meta:user-defined meta:name="OVERHEIDop.publicationIssue">11160</meta:user-defined>
    <meta:user-defined meta:name="OVERHEIDop.WsbID/DC.identifier">wsb-2018-11160</meta:user-defined>
    <meta:user-defined meta:name="OVERHEID.TaxonomieBeleidsagenda/OVERHEID.category">Ruimte en infrastructuur | Organisatie en beleid</meta:user-defined>
    <meta:user-defined meta:name="OVERHEIDop.referentienummer">HDSR 34219</meta:user-defined>
    <meta:user-defined meta:name="DCTERMS.abstract">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5PM 3</meta:user-defined>
    <meta:user-defined meta:name="OVERHEIDop.woonplaats">Werkhoven</meta:user-defined>
    <meta:user-defined meta:name="OVERHEIDop.straatnaam">De Stalen Boo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219|exb-2018-65911</meta:user-defined>
    <meta:user-defined meta:name="OVERHEID.EPSG28992/DC.spatial">145138 448412</meta:user-defined>
    <meta:user-defined meta:name="OVERHEIDop.versieInformatie"/>
  </office:meta>
</office:document-meta>
</file>