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raven van drie proefsleuven bij een watergang op delocatie nabij de kruising van de Laagravenseweg en de Houtenseweg in Nieuwegein - (codeHDSR 223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raven van drie proefsleuven bij een watergang op de locatie nabij de kruising van de Laagravenseweg en de Houtenseweg in Nieuwegein. Dit besluit is verzonden op 30 januari 2018.</text:p>
            <text:p text:style-name="common-al">
            <text:span text:style-name="nadrukvet">Ter inzage</text:span>
          </text:p>
            <text:p text:style-name="common-al">U kunt de vergunning en de bijbehorende stukken inzien van 9 februari 2018 tot en met 23 maart 2018 bij het waterschap, Tijdelijk adres van 31 juli 2017 tot 2 juli 2018: De Molen 48, 3994 DB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 </text:p>
            <text:p text:style-name="common-al">
            <text:span text:style-name="nadrukvet">Informatie</text:span>
          </text:p>
            <text:p text:style-name="last-al">Wilt u meer informatie? Neem contact op met de afdeling Vergunningverlening en handhaving, telefoonnummer (030) 209 7358. Of kijk op onze website http://www.hdsr.nl/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8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16</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6</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6</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raven van drie proefsleuven bij een watergang op delocatie nabij de kruising van de Laagravenseweg en de Houtenseweg in Nieuwegein - (codeHDSR 2231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8</meta:user-defined>
    <meta:user-defined meta:name="OVERHEIDop.publicationIssue">1116</meta:user-defined>
    <meta:user-defined meta:name="OVERHEIDop.WsbID/DC.identifier">wsb-2018-1116</meta:user-defined>
    <meta:user-defined meta:name="OVERHEID.TaxonomieBeleidsagenda/OVERHEID.category">Ruimte en infrastructuur | Organisatie en beleid</meta:user-defined>
    <meta:user-defined meta:name="OVERHEIDop.referentienummer">HDSR 22314</meta:user-defined>
    <meta:user-defined meta:name="DCTERMS.abstract">Watervergunning voor het graven van drie proefsleuven bij een watergang op de locatie nabij de kruising van de Laagravenseweg en de Houtenseweg in Nieuwegei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9</meta:user-defined>
    <meta:user-defined meta:name="OVERHEIDop.woonplaats">Nieuwegein</meta:user-defined>
    <meta:user-defined meta:name="OVERHEIDop.straatnaam">Laagraven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 HDSR22314|exb-2018-7458</meta:user-defined>
    <meta:user-defined meta:name="OVERHEID.EPSG28992/DC.spatial">136579 451070</meta:user-defined>
    <meta:user-defined meta:name="OVERHEIDop.versieInformatie"/>
  </office:meta>
</office:document-meta>
</file>