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7319 diverse werkzaamheden  ter hoogte van de Provincialeweg N232 - Fokkerweg en de Aalsmeerderdijk nabij nr. 98 te Oude 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8 november 2018 een vergunning verleend aan Chipshol IV B.V. voor de aanleg en het hebben van 6.265 m² verhard oppervlak en het ter compensatie van de toename aan verhard oppervlak en de demping graven en hebben van 1.002 m² compenserend oppervlaktewater, waarvan reeds 975 m² is gegraven in Watervergunning V57321 in kwetsbaar kwelgebied in de Haarlemmermeer ter hoogte van de Provincialeweg N232 - Fokkerweg en de Aalsmeerderdijk nabij nr. 98 te Oude Meer in verband met de realisatie van een parkeerterrein.</text:p>
            <text:p text:style-name="common-al"/>
            <text:p text:style-name="common-al">Maatwerk besluit genomen voor het aanbrengen en hebben van een viertal verbindingsduikers Ø 630 mm, respectievelijk lang 14,00 m, 11,00 m, 14,50 m en 14,00 m in een overige watergang in kwetsbaar kwelgebied in de Haarlemmermeer ter hoogte van de Provincialeweg N232 - Fokkerweg en de Aalsmeerderdijk nabij nr. 98 te Oude Meer in verband met de realisatie van een parkeerterrein.</text:p>
            <text:p text:style-name="common-al"/>
            <text:p text:style-name="common-al">De stukken liggen tot en met 20 december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8 nov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1159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59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59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7319 diverse werkzaamheden  ter hoogte van de Provincialeweg N232 - Fokkerweg en de Aalsmeerderdijk nabij nr. 98 te Oude 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11159</meta:user-defined>
    <meta:user-defined meta:name="OVERHEIDop.WsbID/DC.identifier">wsb-2018-1115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438AT 98</meta:user-defined>
    <meta:user-defined meta:name="OVERHEIDop.woonplaats">Oude Meer</meta:user-defined>
    <meta:user-defined meta:name="OVERHEIDop.straatnaam">Aalsmeerderdijk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7319|exb-2018-65906</meta:user-defined>
    <meta:user-defined meta:name="OVERHEID.EPSG28992/DC.spatial">113547 477466</meta:user-defined>
    <meta:user-defined meta:name="OVERHEIDop.versieInformatie"/>
  </office:meta>
</office:document-meta>
</file>