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33 het hebben van een peilafwijking ter plaatse van de Binnenpolder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aan Staatsbosbeheer voor het hebben van een peilafwijking WW-27.HW19 met een peil, 25 cm hoger dan het zomerpeil, een en ander ter plaatse van de Binnenpolder te Bodegraven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33 het hebben van een peilafwijking ter plaatse van de Binnenpolder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53</meta:user-defined>
    <meta:user-defined meta:name="OVERHEIDop.WsbID/DC.identifier">wsb-2018-111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NB 12</meta:user-defined>
    <meta:user-defined meta:name="OVERHEIDop.woonplaats">Bodegraven</meta:user-defined>
    <meta:user-defined meta:name="OVERHEIDop.straatnaam">J.C. Hoogendoor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33|exb-2018-65894</meta:user-defined>
    <meta:user-defined meta:name="OVERHEID.EPSG28992/DC.spatial">109028 456461</meta:user-defined>
    <meta:user-defined meta:name="OVERHEIDop.versieInformatie"/>
  </office:meta>
</office:document-meta>
</file>