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7344 het leggen en hebben van een waterleiding nabij Hoorn 34 t/m 60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8 november 2018 een vergunning verleend aan BAM Infra Energie &amp; Water BV voor het deels middels horizontaal gestuurde boring, deels in open ontgraving leggen en hebben van een waterleiding PE 100 SDR11 Ø 400 mm binnen de kern, - en beschermingszone van een regionale waterkering één en ander nabij Hoorn 34 t/m 60 te Alphen aan den Rijn.</text:p>
            <text:p text:style-name="common-al"/>
            <text:p text:style-name="common-al">De stukken liggen tot en met 20 december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C. den Heijer van de afdeling Vergunningverlening &amp; Handhaving, telefoon 071-3063461.</text:p>
            <text:p text:style-name="common-al"/>
            <text:p text:style-name="common-al">Leiden, 8 nov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1152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52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52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7344 het leggen en hebben van een waterleiding nabij Hoorn 34 t/m 60 te Alphen aan den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11152</meta:user-defined>
    <meta:user-defined meta:name="OVERHEIDop.WsbID/DC.identifier">wsb-2018-1115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04HJ 60</meta:user-defined>
    <meta:user-defined meta:name="OVERHEIDop.woonplaats">Alphen aan den Rijn</meta:user-defined>
    <meta:user-defined meta:name="OVERHEIDop.straatnaam">Hoor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7344|exb-2018-65891</meta:user-defined>
    <meta:user-defined meta:name="OVERHEID.EPSG28992/DC.spatial">104822 461770</meta:user-defined>
    <meta:user-defined meta:name="OVERHEIDop.versieInformatie"/>
  </office:meta>
</office:document-meta>
</file>