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voor het tijdelijk bevaren van een traject behorende tot de Cruijslandse Kreken.</text:p>
      <text:section text:name="zakelijke-mededeling_id1-3-2" text:style-name="zakelijke-mededeling">
        <text:section text:name="zakelijke-mededeling-tekst_id1-3-2-1" text:style-name="zakelijke-mededeling-tekst">
          <text:section text:name="tekst_id1-3-2-1-1" text:style-name="tekst">
            <text:p text:style-name="common-al">Besluitnummer 18UTP03105 ingevolge de Scheepverkeerswet en het Binnenvaartpolitiereglement bekend gemaakt op 7 november 2018 voor het des daags met een hulpmotor aangedreven visboot tijdelijk bevaren van een traject op a-wateren Breede Watergang, Drenkhoos, Nauwbeek en De Beek, behorende tot de Cruijslandse Kreken te Steenbergen gedurende de periode van 1 januari 2019 tot en met 31 december 201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5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5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5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voor het tijdelijk bevaren van een traject behorende tot de Cruijslandse Krek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50</meta:user-defined>
    <meta:user-defined meta:name="OVERHEIDop.WsbID/DC.identifier">wsb-2018-11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VW 8</meta:user-defined>
    <meta:user-defined meta:name="OVERHEIDop.woonplaats">Steenbergen</meta:user-defined>
    <meta:user-defined meta:name="OVERHEIDop.straatnaam">Boonh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105|exb-2018-65859</meta:user-defined>
    <meta:user-defined meta:name="OVERHEID.EPSG28992/DC.spatial">84173 399578</meta:user-defined>
    <meta:user-defined meta:name="OVERHEIDop.versieInformatie"/>
  </office:meta>
</office:document-meta>
</file>