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itersboslaan en Dr. Schaepman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104 ingevolge de Keur waterschap Brabantse Delta 2015 bekend gemaakt op 7 november 2018 voor het aanleggen van een halfverhard fietspad tussen de Ruitersboslaan en Dr. Schaepmanlaan te Breda op de overige waterkering, meander Zaartpark Oostzijde,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4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itersboslaan en Dr. Schaepmanlaan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49</meta:user-defined>
    <meta:user-defined meta:name="OVERHEIDop.WsbID/DC.identifier">wsb-2018-111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7CJ 61</meta:user-defined>
    <meta:user-defined meta:name="OVERHEIDop.woonplaats">Breda</meta:user-defined>
    <meta:user-defined meta:name="OVERHEIDop.straatnaam">Ruitersbo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04|exb-2018-65857</meta:user-defined>
    <meta:user-defined meta:name="OVERHEID.EPSG28992/DC.spatial">111460 397793</meta:user-defined>
    <meta:user-defined meta:name="OVERHEIDop.versieInformatie"/>
  </office:meta>
</office:document-meta>
</file>