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an 42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P03103 ingevolge de Keur waterschap Brabantse Delta 2015 bekend gemaakt op 7 november 2018 voor aanleggen van een nieuw te graven oppervlaktewaterlichaam en het verhogen van een bestaande stuw in een a-water ten behoeve van het langer vasthouden van het water in attractiepark De Efteling op Efteling Park te Kaatsheu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an 42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48</meta:user-defined>
    <meta:user-defined meta:name="OVERHEIDop.WsbID/DC.identifier">wsb-2018-111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NC 4</meta:user-defined>
    <meta:user-defined meta:name="OVERHEIDop.woonplaats">Kaatsheuvel</meta:user-defined>
    <meta:user-defined meta:name="OVERHEIDop.straatnaam">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103|exb-2018-65855</meta:user-defined>
    <meta:user-defined meta:name="OVERHEID.EPSG28992/DC.spatial">127761 406391</meta:user-defined>
    <meta:user-defined meta:name="OVERHEIDop.versieInformatie"/>
  </office:meta>
</office:document-meta>
</file>