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kkenweide/Meijsberg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P03092 ingevolge de Keur waterschap Brabantse Delta 2015 bekend gemaakt op 6 november 2018 voor het wijzigen van een duiker in een a-water in verband met het op de duiker aansluiten van een regenwaterafvoer ten gevolge van de afkoppeling van verhard oppervlak ter hoogte van Blokkenweide/Meijsberg te 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okkenweide/Meijsberg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46</meta:user-defined>
    <meta:user-defined meta:name="OVERHEIDop.WsbID/DC.identifier">wsb-2018-11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BP 16</meta:user-defined>
    <meta:user-defined meta:name="OVERHEIDop.woonplaats">Chaam</meta:user-defined>
    <meta:user-defined meta:name="OVERHEIDop.straatnaam">Meij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92|exb-2018-65852</meta:user-defined>
    <meta:user-defined meta:name="OVERHEID.EPSG28992/DC.spatial">119066 390694</meta:user-defined>
    <meta:user-defined meta:name="OVERHEIDop.versieInformatie"/>
  </office:meta>
</office:document-meta>
</file>