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oprit, IJsseldijk Oost 4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668, 8 november 2018) Het aanleggen en hebben van een oprit in de kernzone van de primaire waterkering aan de IJsseldijk Oost 4 in Krimpen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oprit, IJsseldijk Oost 4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44</meta:user-defined>
    <meta:user-defined meta:name="OVERHEIDop.WsbID/DC.identifier">wsb-2018-11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J 4</meta:user-defined>
    <meta:user-defined meta:name="OVERHEIDop.woonplaats">Krimpen aan den IJssel</meta:user-defined>
    <meta:user-defined meta:name="OVERHEIDop.straatnaam">IJssel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48 438203</meta:user-defined>
    <meta:user-defined meta:name="OVERHEIDop.versieInformatie"/>
  </office:meta>
</office:document-meta>
</file>